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63809048.49000001" table:style-name="ce5">
            <text:p>263.809.048,49</text:p>
          </table:table-cell>
          <table:table-cell office:value-type="float" office:value="-8399154.5099999998" table:style-name="ce6">
            <text:p>(8.399.154,51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56455941.65000001" table:style-name="ce8">
            <text:p>156.455.941,65</text:p>
          </table:table-cell>
          <table:table-cell office:value-type="float" office:value="-9134351.3499999996" table:style-name="ce9">
            <text:p>(9.134.351,3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101962865.29000001" table:style-name="ce8">
            <text:p>101.962.865,29</text:p>
          </table:table-cell>
          <table:table-cell office:value-type="float" office:value="2344955.29" table:style-name="ce8">
            <text:p>2.344.955,2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3763657.8" table:style-name="ce8">
            <text:p>3.763.657,80</text:p>
          </table:table-cell>
          <table:table-cell office:value-type="float" office:value="-3236342.2" table:style-name="ce9">
            <text:p>(3.236.342,2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1626583.75" table:style-name="ce8">
            <text:p>1.626.583,75</text:p>
          </table:table-cell>
          <table:table-cell office:value-type="float" office:value="1626583.75" table:style-name="ce8">
            <text:p>1.626.583,75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63809048.49000001" table:style-name="ce16">
            <text:p>263.809.048,49</text:p>
          </table:table-cell>
          <table:table-cell office:value-type="float" office:value="-8399154.5099999998" table:style-name="ce17">
            <text:p>(8.399.154,51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63809048.49000001" table:style-name="ce16">
            <text:p>263.809.048,49</text:p>
          </table:table-cell>
          <table:table-cell office:value-type="float" office:value="-8399154.5099999998" table:style-name="ce17">
            <text:p>(8.399.154,51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596664175" table:style-name="ce16">
            <text:p>1.596.664.175,00</text:p>
          </table:table-cell>
          <table:table-cell office:value-type="float" office:value="1605053329.51" table:style-name="ce16">
            <text:p>1.605.053.329,51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868872378" table:style-name="ce16">
            <text:p>1.868.872.378,00</text:p>
          </table:table-cell>
          <table:table-cell office:value-type="float" office:value="1868862378" table:style-name="ce16">
            <text:p>1.868.862.378,00</text:p>
          </table:table-cell>
          <table:table-cell office:value-type="float" office:value="-8399154.5099999998" table:style-name="ce17">
            <text:p>(8.399.154,51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868872378" table:style-name="ce5">
            <text:p>1.868.872.378,00</text:p>
          </table:table-cell>
          <table:table-cell office:value-type="float" office:value="1868862378" table:style-name="ce5">
            <text:p>1.868.862.378,00</text:p>
          </table:table-cell>
          <table:table-cell office:value-type="float" office:value="1706688875.6199999" table:style-name="ce5">
            <text:p>1.706.688.875,62</text:p>
          </table:table-cell>
          <table:table-cell office:value-type="float" office:value="1706688875.6199999" table:style-name="ce5">
            <text:p>1.706.688.875,62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868872378" table:style-name="ce8">
            <text:p>1.868.872.378,00</text:p>
          </table:table-cell>
          <table:table-cell office:value-type="float" office:value="1868862378" table:style-name="ce8">
            <text:p>1.868.862.378,00</text:p>
          </table:table-cell>
          <table:table-cell office:value-type="float" office:value="1706688875.6199999" table:style-name="ce8">
            <text:p>1.706.688.875,62</text:p>
          </table:table-cell>
          <table:table-cell office:value-type="float" office:value="1706688875.6199999" table:style-name="ce8">
            <text:p>1.706.688.875,62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868872378" table:style-name="ce16">
            <text:p>1.868.872.378,00</text:p>
          </table:table-cell>
          <table:table-cell office:value-type="float" office:value="1868862378" table:style-name="ce16">
            <text:p>1.868.862.378,00</text:p>
          </table:table-cell>
          <table:table-cell office:value-type="float" office:value="1706688875.6199999" table:style-name="ce16">
            <text:p>1.706.688.875,62</text:p>
          </table:table-cell>
          <table:table-cell office:value-type="float" office:value="1706688875.6199999" table:style-name="ce16">
            <text:p>1.706.688.875,62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868872378" table:style-name="ce16">
            <text:p>1.868.872.378,00</text:p>
          </table:table-cell>
          <table:table-cell office:value-type="float" office:value="1868862378" table:style-name="ce16">
            <text:p>1.868.862.378,00</text:p>
          </table:table-cell>
          <table:table-cell office:value-type="float" office:value="1706688875.6199999" table:style-name="ce16">
            <text:p>1.706.688.875,62</text:p>
          </table:table-cell>
          <table:table-cell office:value-type="float" office:value="1706688875.6199999" table:style-name="ce16">
            <text:p>1.706.688.875,62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868.872.378,00</text:span></text:p>
            <text:p><text:span text:style-name="T5">-</text:span></text:p>
          </table:table-cell>
          <table:table-cell office:value-type="string" table:style-name="ce35">
            <text:p><text:span text:style-name="T5">1.868.862.378,00</text:span></text:p>
            <text:p><text:span text:style-name="T5">-</text:span></text:p>
          </table:table-cell>
          <table:table-cell office:value-type="string" table:style-name="ce35">
            <text:p><text:span text:style-name="T5">1.706.688.875,62</text:span></text:p>
            <text:p><text:span text:style-name="T5">-</text:span></text:p>
          </table:table-cell>
          <table:table-cell office:value-type="string" table:style-name="ce35">
            <text:p><text:span text:style-name="T5">1.706.688.875,62</text:span></text:p>
            <text:p><text:span text:style-name="T5">-</text:span></text:p>
          </table:table-cell>
          <table:table-cell office:value-type="string" table:style-name="ce35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float" office:value="168776355.5" table:style-name="ce5">
            <text:p>168.776.355,50</text:p>
          </table:table-cell>
          <table:table-cell office:value-type="float" office:value="168776355.5" table:style-name="ce5">
            <text:p>168.776.355,50</text:p>
          </table:table-cell>
          <table:table-cell office:value-type="float" office:value="28735627.120000001" table:style-name="ce5">
            <text:p>28.735.627,12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97511982.62" table:style-name="ce40">
            <text:p>197.511.982,62</text:p>
          </table:table-cell>
          <table:table-cell office:value-type="float" office:value="168776355.5" table:style-name="ce40">
            <text:p>168.776.355,50</text:p>
          </table:table-cell>
          <table:table-cell office:value-type="float" office:value="168776355.5" table:style-name="ce40">
            <text:p>168.776.355,50</text:p>
          </table:table-cell>
          <table:table-cell office:value-type="float" office:value="28735627.120000001" table:style-name="ce40">
            <text:p>28.735.627,12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97511982.62" table:style-name="ce46">
            <text:p>197.511.982,62</text:p>
          </table:table-cell>
          <table:table-cell office:value-type="float" office:value="168776355.5" table:style-name="ce46">
            <text:p>168.776.355,50</text:p>
          </table:table-cell>
          <table:table-cell office:value-type="float" office:value="168776355.5" table:style-name="ce46">
            <text:p>168.776.355,50</text:p>
          </table:table-cell>
          <table:table-cell office:value-type="float" office:value="28735627.120000001" table:style-name="ce46">
            <text:p>28.735.627,12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58"/></text:span><text:span text:style-name="T9">Rita</text:span><text:span text:style-name="T6"><text:s/></text:span><text:span text:style-name="T9">de</text:span><text:span text:style-name="T6"><text:s/></text:span><text:span text:style-name="T9">Cássia</text:span><text:span text:style-name="T6"><text:s/></text:span><text:span text:style-name="T9">Emery</text:span><text:span text:style-name="T6"><text:s/></text:span><text:span text:style-name="T9">Sachse</text:span><text:span text:style-name="T6"><text:s text:c="59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OAB-SP</text:span><text:span text:style-name="T6"><text:s/></text:span><text:span text:style-name="T9">279193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ulo Cesar Martins</meta:initial-creator>
    <dc:creator>SP-REGULA12</dc:creator>
    <meta:creation-date>2024-01-30T14:30:00Z</meta:creation-date>
    <dc:date>2024-01-30T14:30:45Z</dc:date>
  </office:meta>
</office:document-meta>
</file>